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111in"/>
    </style:style>
    <style:style style:name="co2" style:family="table-column">
      <style:table-column-properties fo:break-before="auto" style:column-width="6.822in"/>
    </style:style>
    <style:style style:name="co3" style:family="table-column">
      <style:table-column-properties fo:break-before="auto" style:column-width="3.0701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4555in"/>
    </style:style>
    <style:style style:name="co6" style:family="table-column">
      <style:table-column-properties fo:break-before="auto" style:column-width="5.7571in"/>
    </style:style>
    <style:style style:name="ro1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weight="normal"/>
    </style:style>
    <style:style style:name="ce3" style:family="table-cell" style:parent-style-name="Default" style:data-style-name="N37">
      <style:text-properties fo:font-weight="normal"/>
    </style:style>
  </office:automatic-styles>
  <office:body>
    <office:spreadsheet>
      <table:calculation-settings table:null-year="1940"/>
      <table:table table:name="Incident 1 zzsv0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Time NZ</text:p>
          </table:table-cell>
          <table:table-cell table:style-name="ce1" office:value-type="string">
            <text:p>Log entry or other quote</text:p>
          </table:table-cell>
          <table:table-cell table:style-name="ce1" office:value-type="string">
            <text:p>Comment</text:p>
          </table:table-cell>
          <table:table-cell table:style-name="ce1" table:number-columns-repeated="252"/>
          <table:table-cell/>
        </table:table-row>
        <table:table-row table:style-name="ro1">
          <table:table-cell office:value-type="string">
            <text:p>Apr 11 11:54:28</text:p>
          </table:table-cell>
          <table:table-cell office:value-type="string">
            <text:p>zzsv01 slapd[30335]: @(#) $OpenLDAP: slapd 2.3.32 (Jan 12 2007 15:08:02) $ ^Ideveloper@zzsv01:/vol01/developer/openl dap/openldap-2.3.32/servers/slapd</text:p>
          </table:table-cell>
          <table:table-cell table:number-columns-repeated="254"/>
        </table:table-row>
        <table:table-row table:style-name="ro1">
          <table:table-cell office:value-type="string">
            <text:p>Apr 11 11:54:28</text:p>
          </table:table-cell>
          <table:table-cell office:value-type="string">
            <text:p>zzsv01 slapd[30340]: slapd starting</text:p>
          </table:table-cell>
          <table:table-cell office:value-type="string">
            <text:p>Reset cookie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Followed by lots of ADD entries, as normal</text:p>
          </table:table-cell>
          <table:table-cell table:number-columns-repeated="253"/>
        </table:table-row>
        <table:table-row table:style-name="ro1">
          <table:table-cell office:value-type="string">
            <text:p>Apr 11 11:54:44</text:p>
          </table:table-cell>
          <table:table-cell office:value-type="string">
            <text:p>zzsv01 slapd[30340]: do_syncrep2: rid 123 LDAP_RES_INTERMEDIATE - REFRESH_PRESENT</text:p>
          </table:table-cell>
          <table:table-cell office:value-type="string">
            <text:p>Followed by MODIFY entries as normal</text:p>
          </table:table-cell>
          <table:table-cell table:number-columns-repeated="253"/>
        </table:table-row>
        <table:table-row table:style-name="ro1">
          <table:table-cell office:value-type="string">
            <text:p>Apr 11 11:57:20</text:p>
          </table:table-cell>
          <table:table-cell office:value-type="string">
            <text:p>zzsv01 slapd[30340]: daemon: shutdown requested and initiated.</text:p>
          </table:table-cell>
          <table:table-cell office:value-type="string">
            <text:p>Reset cookie</text:p>
          </table:table-cell>
          <table:table-cell table:number-columns-repeated="253"/>
        </table:table-row>
        <table:table-row table:style-name="ro1">
          <table:table-cell office:value-type="string">
            <text:p>Apr 11 11:57:25</text:p>
          </table:table-cell>
          <table:table-cell office:value-type="string">
            <text:p>zzsv01 slapd[30473]: @(#) $OpenLDAP: slapd 2.3.32 (Jan 12 2007 15:08:02) $ ^Ideveloper@zzsv01:/vol01/developer/openl dap/openldap-2.3.32/servers/slapd</text:p>
          </table:table-cell>
          <table:table-cell table:number-columns-repeated="254"/>
        </table:table-row>
        <table:table-row table:style-name="ro1">
          <table:table-cell office:value-type="string">
            <text:p>Apr 11 11:57:25</text:p>
          </table:table-cell>
          <table:table-cell office:value-type="string">
            <text:p>zzsv01 slapd[30474]: slapd starting</text:p>
          </table:table-cell>
          <table:table-cell table:number-columns-repeated="254"/>
        </table:table-row>
        <table:table-row table:style-name="ro1">
          <table:table-cell office:value-type="string">
            <text:p>Apr 11 11:57:25</text:p>
          </table:table-cell>
          <table:table-cell office:value-type="string">
            <text:p>zzsv01 slapd[30474]: syncrepl_entry: rid 123 LDAP_RES_SEARCH_ENTRY(LDAP_SYNC_ADD)</text:p>
          </table:table-cell>
          <table:table-cell table:number-columns-repeated="254"/>
        </table:table-row>
        <table:table-row table:style-name="ro1">
          <table:table-cell office:value-type="string">
            <text:p>Apr 11 11:57:25</text:p>
          </table:table-cell>
          <table:table-cell office:value-type="string">
            <text:p>zzsv01 slapd[30474]: syncrepl_entry: rid 123 be_search (32)</text:p>
          </table:table-cell>
          <table:table-cell table:number-columns-repeated="254"/>
        </table:table-row>
        <table:table-row table:style-name="ro1">
          <table:table-cell office:value-type="string">
            <text:p>Apr 11 11:57:25</text:p>
          </table:table-cell>
          <table:table-cell office:value-type="string">
            <text:p>zzsv01 slapd[30474]: syncrepl_entry: rid 123 dc=opus,dc=co,dc=nz</text:p>
          </table:table-cell>
          <table:table-cell table:number-columns-repeated="254"/>
        </table:table-row>
        <table:table-row table:style-name="ro1">
          <table:table-cell office:value-type="string">
            <text:p>Apr 11 11:57:25</text:p>
          </table:table-cell>
          <table:table-cell office:value-type="string">
            <text:p>zzsv01 slapd[30474]: is_entry_objectclass("", "2.5.17.0") no objectClass attribute</text:p>
          </table:table-cell>
          <table:table-cell table:number-columns-repeated="254"/>
        </table:table-row>
        <table:table-row table:style-name="ro1">
          <table:table-cell office:value-type="string">
            <text:p>Apr 11 11:57:25</text:p>
          </table:table-cell>
          <table:table-cell office:value-type="string">
            <text:p>zzsv01 slapd[30474]: is_entry_objectclass("", "2.5.6.1") no objectClass attribute</text:p>
          </table:table-cell>
          <table:table-cell table:number-columns-repeated="254"/>
        </table:table-row>
        <table:table-row table:style-name="ro1">
          <table:table-cell office:value-type="string">
            <text:p>Apr 11 11:57:25</text:p>
          </table:table-cell>
          <table:table-cell office:value-type="string">
            <text:p>zzsv01 slapd[30474]: is_entry_objectclass("", "2.16.840.1.113730.3.2.6") no objectClass attribute</text:p>
          </table:table-cell>
          <table:table-cell table:number-columns-repeated="254"/>
        </table:table-row>
        <table:table-row table:style-name="ro1">
          <table:table-cell office:value-type="string">
            <text:p>Apr 11 11:57:25</text:p>
          </table:table-cell>
          <table:table-cell office:value-type="string">
            <text:p>zzsv01 slapd[30474]: syncrepl_entry: rid 123 be_add (0)</text:p>
          </table:table-cell>
          <table:table-cell table:number-columns-repeated="254"/>
        </table:table-row>
        <table:table-row table:style-name="ro1">
          <table:table-cell office:value-type="string">
            <text:p>Apr 11 11:57:25</text:p>
          </table:table-cell>
          <table:table-cell office:value-type="string">
            <text:p>zzsv01 slapd[30474]: syncrepl_entry: rid 123 LDAP_RES_SEARCH_ENTRY(LDAP_SYNC_ADD)</text:p>
          </table:table-cell>
          <table:table-cell office:value-type="string">
            <text:p>Followed by lots of ADD entries, as normal</text:p>
          </table:table-cell>
          <table:table-cell table:number-columns-repeated="253"/>
        </table:table-row>
        <table:table-row table:style-name="ro1">
          <table:table-cell office:value-type="string">
            <text:p>Apr 11 12:00:55</text:p>
          </table:table-cell>
          <table:table-cell office:value-type="string">
            <text:p>zzsv01 slapd[30474]: do_syncrep2: rid 123 LDAP_RES_INTERMEDIATE - REFRESH_PRESENT</text:p>
          </table:table-cell>
          <table:table-cell table:number-columns-repeated="254"/>
        </table:table-row>
        <table:table-row table:style-name="ro1">
          <table:table-cell office:value-type="string">
            <text:p>Apr 11 to Apr 16</text:p>
          </table:table-cell>
          <table:table-cell/>
          <table:table-cell table:style-name="ce2" office:value-type="string">
            <text:p>Normal updates at various times</text:p>
          </table:table-cell>
          <table:table-cell table:number-columns-repeated="253"/>
        </table:table-row>
        <table:table-row table:style-name="ro1">
          <table:table-cell office:value-type="string">
            <text:p>Apr 16 07:02:30</text:p>
          </table:table-cell>
          <table:table-cell office:value-type="string">
            <text:p>=&gt; bdb_idl_delete_key: c_get id failed: db_page_notfound: requested page not found (-30988)</text:p>
          </table:table-cell>
          <table:table-cell table:style-name="ce2" office:value-type="string">
            <text:p>Errors during what should be normal updates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2" office:value-type="string">
            <text:p>Some successful updates, several with the same error</text:p>
          </table:table-cell>
          <table:table-cell table:number-columns-repeated="253"/>
        </table:table-row>
        <table:table-row table:style-name="ro1">
          <table:table-cell office:value-type="string">
            <text:p>Apr 16 08:01:56</text:p>
          </table:table-cell>
          <table:table-cell office:value-type="string">
            <text:p>zzsv01 slapd[30474]: bdb(dc=opus,dc=co,dc=nz): write: 0xa39f1a6a, 31909: No space left on device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string">
            <text:p>Apr 16 08:16:21</text:p>
          </table:table-cell>
          <table:table-cell office:value-type="string">
            <text:p>zzsv01 slapd[30474]: Attribute ind</text:p>
          </table:table-cell>
          <table:table-cell table:style-name="ce2" office:value-type="string">
            <text:p>unterminated line</text:p>
          </table:table-cell>
          <table:table-cell table:number-columns-repeated="253"/>
        </table:table-row>
        <table:table-row table:style-name="ro1">
          <table:table-cell/>
          <table:table-cell table:style-name="ce2" office:value-type="string">
            <text:p>**** Extra reboot here, nothing logged because no space in /var ****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Apr 16 11:49:34</text:p>
          </table:table-cell>
          <table:table-cell table:style-name="ce1" office:value-type="string">
            <text:p>zzsv01 init: Switching to runlevel: 6</text:p>
          </table:table-cell>
          <table:table-cell office:value-type="string">
            <text:p>Reboot after freeing space</text:p>
          </table:table-cell>
          <table:table-cell table:style-name="ce2" table:number-columns-repeated="253"/>
        </table:table-row>
        <table:table-row table:style-name="ro1">
          <table:table-cell office:value-type="string">
            <text:p>Apr 16 11:51:10</text:p>
          </table:table-cell>
          <table:table-cell office:value-type="string">
            <text:p>zzsv01 syslogd 1.4.1#17: restart.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string">
            <text:p>Apr 16 11:51:11</text:p>
          </table:table-cell>
          <table:table-cell office:value-type="string">
            <text:p>zzsv01 openldap[3300]: Launching OpenLDAP configuration test...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string">
            <text:p>Apr 16 11:51:12</text:p>
          </table:table-cell>
          <table:table-cell office:value-type="string">
            <text:p>zzsv01 openldap[3308]: [OK] OpenLDAP configuration test successful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string">
            <text:p>Apr 16 11:51:12</text:p>
          </table:table-cell>
          <table:table-cell office:value-type="string">
            <text:p>zzsv01 openldap[3309]: Launching OpenLDAP database recovery...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string">
            <text:p>Apr 16 11:51:13</text:p>
          </table:table-cell>
          <table:table-cell office:value-type="string">
            <text:p>zzsv01 openldap[3317]: [OK] OpenLDAP database recovery successful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string">
            <text:p>Apr 16 11:51:13</text:p>
          </table:table-cell>
          <table:table-cell office:value-type="string">
            <text:p>zzsv01 openldap[3318]: Launching OpenLDAP...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string">
            <text:p>Apr 16 11:51:13</text:p>
          </table:table-cell>
          <table:table-cell office:value-type="string">
            <text:p>zzsv01 openldap[3320]: [OK] file descriptor limit set to 2048</text:p>
          </table:table-cell>
          <table:table-cell table:style-name="ce2"/>
          <table:table-cell table:number-columns-repeated="253"/>
        </table:table-row>
        <table:table-row table:style-name="ro1">
          <table:table-cell office:value-type="string">
            <text:p>Apr 16 11:51:13</text:p>
          </table:table-cell>
          <table:table-cell office:value-type="string">
            <text:p>zzsv01 slapd[3323]: @(#) $OpenLDAP: slapd 2.3.32 (Jan 12 2007 15:08:02) $ ^Ideveloper@zzsv01:/vol01/developer/openld ap/openldap-2.3.32/servers/slapd</text:p>
          </table:table-cell>
          <table:table-cell table:number-columns-repeated="254"/>
        </table:table-row>
        <table:table-row table:style-name="ro1">
          <table:table-cell office:value-type="string">
            <text:p>Apr 16 11:51:13</text:p>
          </table:table-cell>
          <table:table-cell table:style-name="ce2" office:value-type="string">
            <text:p>zzsv01 slapd[3324]: slapd starting</text:p>
          </table:table-cell>
          <table:table-cell office:value-type="string">
            <text:p>Startup after failure</text:p>
          </table:table-cell>
          <table:table-cell table:number-columns-repeated="253"/>
        </table:table-row>
        <table:table-row table:style-name="ro1">
          <table:table-cell office:value-type="string">
            <text:p>Apr 16 11:51:14</text:p>
          </table:table-cell>
          <table:table-cell office:value-type="string">
            <text:p>zzsv01 slapd[3324]: do_syncrep2: rid 123 LDAP_RES_INTERMEDIATE - SYNC_ID_SET</text:p>
          </table:table-cell>
          <table:table-cell office:value-type="string">
            <text:p>I'm guessing the sync cookie was lost or currupted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Followed by 222 ADD entries </text:p>
          </table:table-cell>
          <table:table-cell table:number-columns-repeated="253"/>
        </table:table-row>
        <table:table-row table:style-name="ro1">
          <table:table-cell office:value-type="string">
            <text:p>Apr 16 11:51:28</text:p>
          </table:table-cell>
          <table:table-cell office:value-type="string">
            <text:p>zzsv01 slapd[3324]: do_syncrep2: rid 123 LDAP_RES_INTERMEDIATE - REFRESH_PRESENT</text:p>
          </table:table-cell>
          <table:table-cell table:number-columns-repeated="254"/>
        </table:table-row>
        <table:table-row table:style-name="ro1">
          <table:table-cell office:value-type="string">
            <text:p>Apr 16 11:51:31</text:p>
          </table:table-cell>
          <table:table-cell table:style-name="ce1" office:value-type="string">
            <text:p>zzsv01 slapd[3324]: syncrepl_del_nonpresent: rid 123 be_delete uid=chsnl0,ou=People,dc=opus,dc=co,dc=nz (0)</text:p>
          </table:table-cell>
          <table:table-cell table:style-name="ce1" office:value-type="string">
            <text:p>244 of these</text:p>
          </table:table-cell>
          <table:table-cell table:number-columns-repeated="253"/>
        </table:table-row>
        <table:table-row table:style-name="ro1">
          <table:table-cell office:value-type="string">
            <text:p>Apr 16 11:51:52</text:p>
          </table:table-cell>
          <table:table-cell office:value-type="string">
            <text:p>zzsv01 slapd[3324]: syncrepl_entry: rid 123 LDAP_RES_SEARCH_ENTRY(LDAP_SYNC_MODIFY)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>
            <text:p>A few more MODIFY entries</text:p>
          </table:table-cell>
          <table:table-cell table:number-columns-repeated="253"/>
        </table:table-row>
        <table:table-row table:style-name="ro1">
          <table:table-cell office:value-type="string">
            <text:p>Apr 16 12:03:00</text:p>
          </table:table-cell>
          <table:table-cell office:value-type="string">
            <text:p>openldap[4341]: Halting OpenLDAP...</text:p>
          </table:table-cell>
          <table:table-cell table:number-columns-repeated="254"/>
        </table:table-row>
        <table:table-row table:style-name="ro1">
          <table:table-cell office:value-type="string">
            <text:p>Apr 16 12:03:00</text:p>
          </table:table-cell>
          <table:table-cell table:style-name="ce1" office:value-type="string">
            <text:p>zzsv01 slapd[3324]: daemon: shutdown requested and initiated.</text:p>
          </table:table-cell>
          <table:table-cell table:style-name="ce1" office:value-type="string">
            <text:p>Reset cookie</text:p>
          </table:table-cell>
          <table:table-cell table:number-columns-repeated="253"/>
        </table:table-row>
        <table:table-row table:style-name="ro1">
          <table:table-cell office:value-type="string">
            <text:p>Apr 16 12:03:01</text:p>
          </table:table-cell>
          <table:table-cell office:value-type="string">
            <text:p>zzsv01 slapd[4348]: @(#) $OpenLDAP: slapd 2.3.32 (Jan 12 2007 15:08:02) $ ^Ideveloper@zzsv01:/vol01/developer/openld ap/openldap-2.3.32/servers/slapd</text:p>
          </table:table-cell>
          <table:table-cell table:number-columns-repeated="254"/>
        </table:table-row>
        <table:table-row table:style-name="ro1">
          <table:table-cell office:value-type="string">
            <text:p>Apr 16 12:03:01</text:p>
          </table:table-cell>
          <table:table-cell table:style-name="ce2" office:value-type="string">
            <text:p>zzsv01 slapd[4351]: slapd starting</text:p>
          </table:table-cell>
          <table:table-cell table:number-columns-repeated="254"/>
        </table:table-row>
        <table:table-row table:style-name="ro1">
          <table:table-cell office:value-type="string">
            <text:p>Apr 16 12:03:01</text:p>
          </table:table-cell>
          <table:table-cell office:value-type="string">
            <text:p>zzsv01 slapd[4351]: syncrepl_entry: rid 123 LDAP_RES_SEARCH_ENTRY(LDAP_SYNC_ADD)</text:p>
          </table:table-cell>
          <table:table-cell table:number-columns-repeated="254"/>
        </table:table-row>
        <table:table-row table:style-name="ro1">
          <table:table-cell table:number-columns-repeated="2"/>
          <table:table-cell office:value-type="string">
            <text:p>Followed by lots of ADD entries</text:p>
          </table:table-cell>
          <table:table-cell table:number-columns-repeated="253"/>
        </table:table-row>
        <table:table-row table:style-name="ro1">
          <table:table-cell office:value-type="string">
            <text:p>Apr 16 12:03:12</text:p>
          </table:table-cell>
          <table:table-cell office:value-type="string">
            <text:p>zzsv01 slapd[4351]: do_syncrep2: rid 123 LDAP_RES_INTERMEDIATE - REFRESH_PRESENT</text:p>
          </table:table-cell>
          <table:table-cell table:number-columns-repeated="254"/>
        </table:table-row>
        <table:table-row table:style-name="ro1">
          <table:table-cell office:value-type="string">
            <text:p>Apr 16 12:03:40</text:p>
          </table:table-cell>
          <table:table-cell table:style-name="ce1" office:value-type="string">
            <text:p>zzsv01 init: Switching to runlevel: 6</text:p>
          </table:table-cell>
          <table:table-cell table:style-name="ce1" office:value-type="string">
            <text:p>Reboot as test to see if it came up okay</text:p>
          </table:table-cell>
          <table:table-cell table:number-columns-repeated="253"/>
        </table:table-row>
        <table:table-row table:style-name="ro1">
          <table:table-cell office:value-type="string">
            <text:p>Apr 16 12:03:59</text:p>
          </table:table-cell>
          <table:table-cell office:value-type="string">
            <text:p>zzsv01 openldap[4729]: Halting OpenLDAP...</text:p>
          </table:table-cell>
          <table:table-cell table:number-columns-repeated="254"/>
        </table:table-row>
        <table:table-row table:style-name="ro1">
          <table:table-cell office:value-type="string">
            <text:p>Apr 16 12:03:59</text:p>
          </table:table-cell>
          <table:table-cell office:value-type="string">
            <text:p>zzsv01 slapd[4351]: daemon: shutdown requested and initiated.</text:p>
          </table:table-cell>
          <table:table-cell table:number-columns-repeated="254"/>
        </table:table-row>
        <table:table-row table:style-name="ro1">
          <table:table-cell office:value-type="string">
            <text:p>Apr 16 12:04:50</text:p>
          </table:table-cell>
          <table:table-cell office:value-type="string">
            <text:p>zzsv01 openldap[3282]: Launching OpenLDAP configuration test...</text:p>
          </table:table-cell>
          <table:table-cell table:number-columns-repeated="254"/>
        </table:table-row>
        <table:table-row table:style-name="ro1">
          <table:table-cell office:value-type="string">
            <text:p>Apr 16 12:04:51</text:p>
          </table:table-cell>
          <table:table-cell office:value-type="string">
            <text:p>zzsv01 openldap[3290]: [OK] OpenLDAP configuration test successful</text:p>
          </table:table-cell>
          <table:table-cell table:number-columns-repeated="254"/>
        </table:table-row>
        <table:table-row table:style-name="ro1">
          <table:table-cell office:value-type="string">
            <text:p>Apr 16 12:04:51</text:p>
          </table:table-cell>
          <table:table-cell office:value-type="string">
            <text:p>zzsv01 openldap[3291]: Launching OpenLDAP database recovery...</text:p>
          </table:table-cell>
          <table:table-cell table:number-columns-repeated="254"/>
        </table:table-row>
        <table:table-row table:style-name="ro1">
          <table:table-cell office:value-type="string">
            <text:p>Apr 16 12:04:52</text:p>
          </table:table-cell>
          <table:table-cell office:value-type="string">
            <text:p>zzsv01 openldap[3299]: [OK] OpenLDAP database recovery successful</text:p>
          </table:table-cell>
          <table:table-cell table:number-columns-repeated="254"/>
        </table:table-row>
        <table:table-row table:style-name="ro1">
          <table:table-cell office:value-type="string">
            <text:p>Apr 16 12:04:52</text:p>
          </table:table-cell>
          <table:table-cell office:value-type="string">
            <text:p>zzsv01 openldap[3300]: Launching OpenLDAP...</text:p>
          </table:table-cell>
          <table:table-cell table:number-columns-repeated="254"/>
        </table:table-row>
        <table:table-row table:style-name="ro1">
          <table:table-cell office:value-type="string">
            <text:p>Apr 16 12:04:52</text:p>
          </table:table-cell>
          <table:table-cell office:value-type="string">
            <text:p>zzsv01 openldap[3302]: [OK] file descriptor limit set to 2048</text:p>
          </table:table-cell>
          <table:table-cell table:number-columns-repeated="254"/>
        </table:table-row>
        <table:table-row table:style-name="ro1">
          <table:table-cell office:value-type="string">
            <text:p>Apr 16 12:04:52</text:p>
          </table:table-cell>
          <table:table-cell office:value-type="string">
            <text:p>zzsv01 slapd[3305]: @(#) $OpenLDAP: slapd 2.3.32 (Jan 12 2007 15:08:02) $ ^Ideveloper@zzsv01:/vol01/developer/openld ap/openldap-2.3.32/servers/slapd</text:p>
          </table:table-cell>
          <table:table-cell table:number-columns-repeated="254"/>
        </table:table-row>
        <table:table-row table:style-name="ro1">
          <table:table-cell office:value-type="string">
            <text:p>Apr 16 12:04:52</text:p>
          </table:table-cell>
          <table:table-cell table:style-name="ce2" office:value-type="string">
            <text:p>zzsv01 slapd[3306]: slapd starting</text:p>
          </table:table-cell>
          <table:table-cell table:number-columns-repeated="254"/>
        </table:table-row>
        <table:table-row table:style-name="ro1">
          <table:table-cell office:value-type="string">
            <text:p>Apr 16 12:04:52</text:p>
          </table:table-cell>
          <table:table-cell office:value-type="string">
            <text:p>zzsv01 slapd[3306]: do_syncrep2: rid 123 LDAP_RES_INTERMEDIATE - REFRESH_PRESENT</text:p>
          </table:table-cell>
          <table:table-cell office:value-type="string">
            <text:p>Followed by MODIFY entries as normal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1" office:value-type="string">
            <text:p>No further problems or restarts</text:p>
          </table:table-cell>
          <table:table-cell table:number-columns-repeated="253"/>
        </table:table-row>
      </table:table>
      <table:table table:name="Incident 2 nosv01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number-columns-repeated="252" table:default-cell-style-name="Default"/>
        <table:table-row table:style-name="ro1">
          <table:table-cell table:style-name="ce1" office:value-type="string">
            <text:p>Time NZ</text:p>
          </table:table-cell>
          <table:table-cell table:style-name="ce1" office:value-type="string">
            <text:p>Time UK</text:p>
          </table:table-cell>
          <table:table-cell table:style-name="ce1" office:value-type="string">
            <text:p>Log entry or other quote</text:p>
          </table:table-cell>
          <table:table-cell table:style-name="ce1" office:value-type="string">
            <text:p>Comment</text:p>
          </table:table-cell>
          <table:table-cell table:style-name="ce1" table:number-columns-repeated="252"/>
        </table:table-row>
        <table:table-row table:style-name="ro1">
          <table:table-cell table:style-name="ce2"/>
          <table:table-cell table:style-name="ce2" office:value-type="string">
            <text:p>Apr <text:s/>8 02:13:43</text:p>
          </table:table-cell>
          <table:table-cell table:style-name="ce1" office:value-type="string">
            <text:p>nosv01 init: Switching to runlevel: 6</text:p>
          </table:table-cell>
          <table:table-cell table:style-name="ce2" office:value-type="string">
            <text:p>Last reboot before this all happened</text:p>
          </table:table-cell>
          <table:table-cell table:style-name="ce2" table:number-columns-repeated="252"/>
        </table:table-row>
        <table:table-row table:style-name="ro1">
          <table:table-cell table:style-name="ce2"/>
          <table:table-cell table:style-name="ce3" office:value-type="string">
            <text:p>Apr 15 and 16</text:p>
          </table:table-cell>
          <table:table-cell table:style-name="ce2"/>
          <table:table-cell table:style-name="ce2" office:value-type="string">
            <text:p>Normal updates at various times</text:p>
          </table:table-cell>
          <table:table-cell table:style-name="ce2" table:number-columns-repeated="252"/>
        </table:table-row>
        <table:table-row table:style-name="ro1">
          <table:table-cell table:style-name="ce2"/>
          <table:table-cell table:style-name="ce2" office:value-type="string">
            <text:p>Apr 15 20:57:18</text:p>
          </table:table-cell>
          <table:table-cell table:style-name="ce2" office:value-type="string">
            <text:p>nosv01 slapd[5087]: connection_read(43): no connection!</text:p>
          </table:table-cell>
          <table:table-cell table:style-name="ce2" office:value-type="string">
            <text:p>client disconnect, not significant</text:p>
          </table:table-cell>
          <table:table-cell table:style-name="ce2" table:number-columns-repeated="252"/>
        </table:table-row>
        <table:table-row table:style-name="ro1">
          <table:table-cell table:style-name="ce2"/>
          <table:table-cell table:style-name="ce2" office:value-type="string">
            <text:p>Apr 16 02:35:50</text:p>
          </table:table-cell>
          <table:table-cell table:style-name="ce2" office:value-type="string">
            <text:p>nosv01 slapd[5087]: connection_read(64): no connection!</text:p>
          </table:table-cell>
          <table:table-cell table:style-name="ce2" office:value-type="string">
            <text:p>client disconnect, not significant</text:p>
          </table:table-cell>
          <table:table-cell table:style-name="ce2" table:number-columns-repeated="252"/>
        </table:table-row>
        <table:table-row table:style-name="ro1">
          <table:table-cell table:style-name="ce2"/>
          <table:table-cell table:style-name="ce2" office:value-type="string">
            <text:p>Apr 16 09:44:40</text:p>
          </table:table-cell>
          <table:table-cell table:style-name="ce2" office:value-type="string">
            <text:p>nosv01 slapd[5087]: connection_read(75): no connection!</text:p>
          </table:table-cell>
          <table:table-cell table:style-name="ce2" office:value-type="string">
            <text:p>client disconnect, not significant</text:p>
          </table:table-cell>
          <table:table-cell table:style-name="ce2" table:number-columns-repeated="252"/>
        </table:table-row>
        <table:table-row table:style-name="ro1">
          <table:table-cell table:style-name="ce2"/>
          <table:table-cell table:style-name="ce2" office:value-type="string">
            <text:p>Apr 16 10:22:24</text:p>
          </table:table-cell>
          <table:table-cell table:style-name="ce2" office:value-type="string">
            <text:p>nosv01 slapd[5087]: connection_read(58): no connection!</text:p>
          </table:table-cell>
          <table:table-cell table:style-name="ce2" office:value-type="string">
            <text:p>client disconnect, not significant</text:p>
          </table:table-cell>
          <table:table-cell table:style-name="ce2" table:number-columns-repeated="252"/>
        </table:table-row>
        <table:table-row table:style-name="ro1">
          <table:table-cell table:style-name="ce2"/>
          <table:table-cell table:style-name="ce2" office:value-type="string">
            <text:p>Apr 16 11:08:01</text:p>
          </table:table-cell>
          <table:table-cell table:style-name="ce2" office:value-type="string">
            <text:p>nosv01 slapd[5087]: connection_read(64): no connection!</text:p>
          </table:table-cell>
          <table:table-cell table:style-name="ce2" office:value-type="string">
            <text:p>client disconnect, not significant</text:p>
          </table:table-cell>
          <table:table-cell table:style-name="ce2" table:number-columns-repeated="252"/>
        </table:table-row>
        <table:table-row table:style-name="ro1">
          <table:table-cell table:style-name="ce2"/>
          <table:table-cell table:style-name="ce2" office:value-type="string">
            <text:p>Apr 16 11:11:42</text:p>
          </table:table-cell>
          <table:table-cell table:style-name="ce2" office:value-type="string">
            <text:p>nosv01 slapd[5087]: connection_read(66): no connection!</text:p>
          </table:table-cell>
          <table:table-cell table:style-name="ce2" office:value-type="string">
            <text:p>client disconnect, not significant</text:p>
          </table:table-cell>
          <table:table-cell table:style-name="ce2" table:number-columns-repeated="252"/>
        </table:table-row>
        <table:table-row table:style-name="ro1">
          <table:table-cell table:style-name="ce2"/>
          <table:table-cell table:style-name="ce2" office:value-type="string">
            <text:p>Apr 16 17:52:04</text:p>
          </table:table-cell>
          <table:table-cell table:style-name="ce2" office:value-type="string">
            <text:p>nosv01 slapd[5087]: connection_read(65): no connection!</text:p>
          </table:table-cell>
          <table:table-cell table:style-name="ce2" office:value-type="string">
            <text:p>client disconnect, not significant</text:p>
          </table:table-cell>
          <table:table-cell table:style-name="ce2" table:number-columns-repeated="252"/>
        </table:table-row>
        <table:table-row table:style-name="ro1">
          <table:table-cell table:style-name="ce2"/>
          <table:table-cell table:style-name="ce2" office:value-type="string">
            <text:p>Apr 16 23:50:02</text:p>
          </table:table-cell>
          <table:table-cell table:style-name="ce2" office:value-type="string">
            <text:p>nosv01 slapd[5087]: syncrepl_entry: rid 123 uid=grlrw0,ou=People,dc=opus,dc=co,dc=nz</text:p>
          </table:table-cell>
          <table:table-cell table:style-name="ce2" office:value-type="string">
            <text:p>Normal heartbeat update</text:p>
          </table:table-cell>
          <table:table-cell table:style-name="ce2" table:number-columns-repeated="252"/>
        </table:table-row>
        <table:table-row table:style-name="ro1">
          <table:table-cell table:style-name="ce2"/>
          <table:table-cell table:style-name="ce2" office:value-type="string">
            <text:p>Apr 16 23:50:02</text:p>
          </table:table-cell>
          <table:table-cell table:style-name="ce2" office:value-type="string">
            <text:p>nosv01 slapd[5087]: syncrepl_entry: rid 123 be_modify (0)</text:p>
          </table:table-cell>
          <table:table-cell table:style-name="ce2" office:value-type="string">
            <text:p>Normal heartbeat update</text:p>
          </table:table-cell>
          <table:table-cell table:style-name="ce2" table:number-columns-repeated="252"/>
        </table:table-row>
        <table:table-row table:style-name="ro1">
          <table:table-cell table:style-name="ce2"/>
          <table:table-cell table:style-name="ce2" office:value-type="string">
            <text:p>Apr 17 01:27:14</text:p>
          </table:table-cell>
          <table:table-cell table:style-name="ce2" office:value-type="string">
            <text:p>nosv01 slapd[5087]: do_syncrep2: rid 123 Can't contact LDAP server</text:p>
          </table:table-cell>
          <table:table-cell table:style-name="ce1" office:value-type="string">
            <text:p>This is weird, network outage was over 1hr ago and has been back up since about 00:25</text:p>
          </table:table-cell>
          <table:table-cell table:style-name="ce2" table:number-columns-repeated="252"/>
        </table:table-row>
        <table:table-row table:style-name="ro1">
          <table:table-cell table:style-name="ce2"/>
          <table:table-cell table:style-name="ce2" office:value-type="string">
            <text:p>Apr 17 01:27:21</text:p>
          </table:table-cell>
          <table:table-cell table:style-name="ce2" office:value-type="string">
            <text:p>nosv01 slapd[5087]: do_syncrep2: rid 123 LDAP_RES_INTERMEDIATE - SYNC_ID_SET</text:p>
          </table:table-cell>
          <table:table-cell table:style-name="ce2" table:number-columns-repeated="253"/>
        </table:table-row>
        <table:table-row table:style-name="ro1">
          <table:table-cell table:style-name="ce2"/>
          <table:table-cell table:style-name="ce2" office:value-type="string">
            <text:p>Apr 17 01:27:23</text:p>
          </table:table-cell>
          <table:table-cell table:style-name="ce2" office:value-type="string">
            <text:p>nosv01 syncrepl_entry: rid 123 LDAP_RES_SEARCH_ENTRY(LDAP_SYNC_ADD)</text:p>
          </table:table-cell>
          <table:table-cell table:style-name="ce2" office:value-type="string">
            <text:p>125 ADD entries</text:p>
          </table:table-cell>
          <table:table-cell table:style-name="ce2" table:number-columns-repeated="252"/>
        </table:table-row>
        <table:table-row table:style-name="ro1">
          <table:table-cell table:style-name="ce2"/>
          <table:table-cell table:style-name="ce2" office:value-type="string">
            <text:p>Apr 17 01:27:53</text:p>
          </table:table-cell>
          <table:table-cell table:style-name="ce2" office:value-type="string">
            <text:p>nosv01 slapd[5087]: do_syncrep2: rid 123 LDAP_RES_INTERMEDIATE - REFRESH_PRESENT</text:p>
          </table:table-cell>
          <table:table-cell table:style-name="ce2" table:number-columns-repeated="253"/>
        </table:table-row>
        <table:table-row table:style-name="ro1">
          <table:table-cell table:style-name="ce2"/>
          <table:table-cell table:style-name="ce2" office:value-type="string">
            <text:p>Apr 17 01:27:54</text:p>
          </table:table-cell>
          <table:table-cell table:style-name="ce1" office:value-type="string">
            <text:p>nosv01 slapd[5087]: syncrepl_del_nonpresent: rid 123 be_delete uid=whslj0,ou=leftopus,dc=opus,dc=co,dc=nz (0)</text:p>
          </table:table-cell>
          <table:table-cell table:style-name="ce1" office:value-type="string">
            <text:p>**** Followed by a lot more deletes, 249 total ****</text:p>
          </table:table-cell>
          <table:table-cell table:style-name="ce2" table:number-columns-repeated="252"/>
        </table:table-row>
        <table:table-row table:style-name="ro1">
          <table:table-cell table:style-name="ce2"/>
          <table:table-cell table:style-name="ce2" office:value-type="string">
            <text:p>Apr 17 01:28:16</text:p>
          </table:table-cell>
          <table:table-cell table:style-name="ce2" office:value-type="string">
            <text:p>nosv01 slapd[5087]: syncrepl_entry: rid 123 LDAP_RES_SEARCH_ENTRY(LDAP_SYNC_MODIFY)</text:p>
          </table:table-cell>
          <table:table-cell table:style-name="ce2" office:value-type="string">
            <text:p>More normal updates</text:p>
          </table:table-cell>
          <table:table-cell table:style-name="ce2" table:number-columns-repeated="252"/>
        </table:table-row>
        <table:table-row table:style-name="ro1">
          <table:table-cell table:style-name="ce2"/>
          <table:table-cell table:style-name="ce2" office:value-type="string">
            <text:p>17 Apr 2007 05:05:09</text:p>
          </table:table-cell>
          <table:table-cell table:style-name="ce2" office:value-type="string">
            <text:p>Subject: Error from /usr/local/adm/owner_scan.pl on nosv01</text:p>
          </table:table-cell>
          <table:table-cell table:style-name="ce2" office:value-type="string">
            <text:p>Email generated by Dave's script</text:p>
          </table:table-cell>
          <table:table-cell table:style-name="ce2" table:number-columns-repeated="252"/>
        </table:table-row>
        <table:table-row table:style-name="ro1">
          <table:table-cell table:style-name="ce2"/>
          <table:table-cell table:style-name="ce2" office:value-type="string">
            <text:p>Apr 17 07:50:02</text:p>
          </table:table-cell>
          <table:table-cell table:style-name="ce2" office:value-type="string">
            <text:p>nosv01 slapd[5087]: syncrepl_entry: rid 123 LDAP_RES_SEARCH_ENTRY(LDAP_SYNC_MODIFY)</text:p>
          </table:table-cell>
          <table:table-cell table:style-name="ce2" office:value-type="string">
            <text:p>Normal heartbeat update</text:p>
          </table:table-cell>
          <table:table-cell table:style-name="ce2" table:number-columns-repeated="252"/>
        </table:table-row>
        <table:table-row table:style-name="ro1">
          <table:table-cell table:style-name="ce2"/>
          <table:table-cell table:style-name="ce2" office:value-type="string">
            <text:p>Apr 17 08:17:36</text:p>
          </table:table-cell>
          <table:table-cell table:style-name="ce2" office:value-type="string">
            <text:p>nosv01 init: Switching to runlevel: 6</text:p>
          </table:table-cell>
          <table:table-cell table:style-name="ce2" office:value-type="string">
            <text:p>Reboot</text:p>
          </table:table-cell>
          <table:table-cell table:style-name="ce2" table:number-columns-repeated="252"/>
        </table:table-row>
        <table:table-row table:style-name="ro1">
          <table:table-cell/>
          <table:table-cell office:value-type="string">
            <text:p>Apr 17 08:17:47</text:p>
          </table:table-cell>
          <table:table-cell office:value-type="string">
            <text:p>nosv01 openldap[14112]: Halting OpenLDAP...</text:p>
          </table:table-cell>
          <table:table-cell office:value-type="string">
            <text:p>Halting for reboot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pr 17 08:20:42</text:p>
          </table:table-cell>
          <table:table-cell office:value-type="string">
            <text:p>nosv01 openldap[5414]: [OK] OpenLDAP database recovery successful</text:p>
          </table:table-cell>
          <table:table-cell office:value-type="string">
            <text:p>Normal startup, new script, with recovery</text:p>
          </table:table-cell>
          <table:table-cell table:number-columns-repeated="252"/>
        </table:table-row>
        <table:table-row table:style-name="ro1">
          <table:table-cell office:value-type="string">
            <text:p>Apr 17 19:20:44</text:p>
          </table:table-cell>
          <table:table-cell/>
          <table:table-cell office:value-type="string">
            <text:p>com slapd[5810]: srs csn 20070417065001Z#000000#00#000000</text:p>
          </table:table-cell>
          <table:table-cell office:value-type="string">
            <text:p>Followed by lots of "log csn" messages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pr 17 08:38:36</text:p>
          </table:table-cell>
          <table:table-cell office:value-type="string">
            <text:p>nosv01 openldap[6688]: Halting OpenLDAP...</text:p>
          </table:table-cell>
          <table:table-cell office:value-type="string">
            <text:p>Cookie reset by Brian in response to phone call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pr 17 08:38:37</text:p>
          </table:table-cell>
          <table:table-cell office:value-type="string">
            <text:p>nosv01 @(#) $OpenLDAP: slapd 2.3.32 (Jan 12 2007 15:08:02) $ ^Ideveloper@zzsv01:/vol01/developer/openld ap/openldap-2.3.32/servers/slapd</text:p>
          </table:table-cell>
          <table:table-cell office:value-type="string">
            <text:p>Startup, not via init script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Lots of ADD entries, as normal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pr 17 20:53:59</text:p>
          </table:table-cell>
          <table:table-cell office:value-type="string">
            <text:p>nosv01 openldap[28976]: Halting OpenLDAP...</text:p>
          </table:table-cell>
          <table:table-cell office:value-type="string">
            <text:p>Cookie reset by Dave in response to email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pr 17 20:54:00</text:p>
          </table:table-cell>
          <table:table-cell office:value-type="string">
            <text:p>nosv01 @(#) $OpenLDAP: slapd 2.3.32 (Jan 12 2007 15:08:02) $ ^Ideveloper@zzsv01:/vol01/developer/openl dap/openldap-2.3.32/servers/slapd</text:p>
          </table:table-cell>
          <table:table-cell office:value-type="string">
            <text:p>Startup, not via init script</text:p>
          </table:table-cell>
          <table:table-cell table:number-columns-repeated="252"/>
        </table:table-row>
        <table:table-row table:style-name="ro1">
          <table:table-cell office:value-type="string">
            <text:p>Apr 18 07:55:11</text:p>
          </table:table-cell>
          <table:table-cell/>
          <table:table-cell office:value-type="string">
            <text:p>wwsv04 slapd[3950]: syncrepl_entry: rid 123 LDAP_RES_SEARCH_ENTRY(LDAP_SYNC_MODIFY)</text:p>
          </table:table-cell>
          <table:table-cell office:value-type="string">
            <text:p>These entries were updated during the "cookie reset" time</text:p>
          </table:table-cell>
          <table:table-cell table:number-columns-repeated="252"/>
        </table:table-row>
        <table:table-row table:style-name="ro1">
          <table:table-cell office:value-type="string">
            <text:p>Apr 18 07:55:11</text:p>
          </table:table-cell>
          <table:table-cell/>
          <table:table-cell office:value-type="string">
            <text:p>wwsv04 slapd[3950]: syncrepl_entry: rid 123 be_search (0)</text:p>
          </table:table-cell>
          <table:table-cell table:number-columns-repeated="253"/>
        </table:table-row>
        <table:table-row table:style-name="ro1">
          <table:table-cell office:value-type="string">
            <text:p>Apr 18 07:55:11</text:p>
          </table:table-cell>
          <table:table-cell/>
          <table:table-cell office:value-type="string">
            <text:p>wwsv04 slapd[3950]: syncrepl_entry: rid 123 uid=chmjt0,ou=People,dc=opus,dc=co,dc=nz</text:p>
          </table:table-cell>
          <table:table-cell office:value-type="string">
            <text:p>This entry was subsequently deleted on nosv01</text:p>
          </table:table-cell>
          <table:table-cell table:number-columns-repeated="252"/>
        </table:table-row>
        <table:table-row table:style-name="ro1">
          <table:table-cell office:value-type="string">
            <text:p>Apr 18 07:55:12</text:p>
          </table:table-cell>
          <table:table-cell/>
          <table:table-cell office:value-type="string">
            <text:p>wwsv04 slapd[3950]: syncrepl_entry: rid 123 be_modify (0)</text:p>
          </table:table-cell>
          <table:table-cell table:number-columns-repeated="253"/>
        </table:table-row>
        <table:table-row table:style-name="ro1">
          <table:table-cell office:value-type="string">
            <text:p>Apr 18 07:56:27</text:p>
          </table:table-cell>
          <table:table-cell/>
          <table:table-cell office:value-type="string">
            <text:p>wwsv04 slapd[3950]: syncrepl_entry: rid 123 LDAP_RES_SEARCH_ENTRY(LDAP_SYNC_MODIFY)</text:p>
          </table:table-cell>
          <table:table-cell table:number-columns-repeated="253"/>
        </table:table-row>
        <table:table-row table:style-name="ro1">
          <table:table-cell office:value-type="string">
            <text:p>Apr 18 07:56:27</text:p>
          </table:table-cell>
          <table:table-cell/>
          <table:table-cell office:value-type="string">
            <text:p>wwsv04 slapd[3950]: syncrepl_entry: rid 123 be_search (0)</text:p>
          </table:table-cell>
          <table:table-cell table:number-columns-repeated="253"/>
        </table:table-row>
        <table:table-row table:style-name="ro1">
          <table:table-cell office:value-type="string">
            <text:p>Apr 18 07:56:27</text:p>
          </table:table-cell>
          <table:table-cell/>
          <table:table-cell office:value-type="string">
            <text:p>wwsv04 slapd[3950]: syncrepl_entry: rid 123 uid=tgbjg0,ou=People,dc=opus,dc=co,dc=nz</text:p>
          </table:table-cell>
          <table:table-cell office:value-type="string">
            <text:p>This entry was subsequently deleted on nosv01</text:p>
          </table:table-cell>
          <table:table-cell table:number-columns-repeated="252"/>
        </table:table-row>
        <table:table-row table:style-name="ro1">
          <table:table-cell office:value-type="string">
            <text:p>Apr 18 07:56:27</text:p>
          </table:table-cell>
          <table:table-cell/>
          <table:table-cell office:value-type="string">
            <text:p>wwsv04 slapd[3950]: syncrepl_entry: rid 123 be_modify (0)</text:p>
          </table:table-cell>
          <table:table-cell table:number-columns-repeated="253"/>
        </table:table-row>
        <table:table-row table:style-name="ro1">
          <table:table-cell office:value-type="string">
            <text:p>Apr 18 07:56:27</text:p>
          </table:table-cell>
          <table:table-cell/>
          <table:table-cell office:value-type="string">
            <text:p>wwsv04 slapd[3950]: syncrepl_entry: rid 123 LDAP_RES_SEARCH_ENTRY(LDAP_SYNC_MODIFY)</text:p>
          </table:table-cell>
          <table:table-cell table:number-columns-repeated="253"/>
        </table:table-row>
        <table:table-row table:style-name="ro1">
          <table:table-cell office:value-type="string">
            <text:p>Apr 18 07:56:27</text:p>
          </table:table-cell>
          <table:table-cell/>
          <table:table-cell office:value-type="string">
            <text:p>wwsv04 slapd[3950]: syncrepl_entry: rid 123 be_search (0)</text:p>
          </table:table-cell>
          <table:table-cell table:number-columns-repeated="253"/>
        </table:table-row>
        <table:table-row table:style-name="ro1">
          <table:table-cell office:value-type="string">
            <text:p>Apr 18 07:56:27</text:p>
          </table:table-cell>
          <table:table-cell/>
          <table:table-cell office:value-type="string">
            <text:p>wwsv04 slapd[3950]: syncrepl_entry: rid 123 uid=tgbjg0,ou=People,dc=opus,dc=co,dc=nz</text:p>
          </table:table-cell>
          <table:table-cell office:value-type="string">
            <text:p>This entry was subsequently deleted on nosv01 (same DN as previous)</text:p>
          </table:table-cell>
          <table:table-cell table:number-columns-repeated="252"/>
        </table:table-row>
        <table:table-row table:style-name="ro1">
          <table:table-cell office:value-type="string">
            <text:p>Apr 18 07:56:27</text:p>
          </table:table-cell>
          <table:table-cell/>
          <table:table-cell office:value-type="string">
            <text:p>wwsv04 slapd[3950]: syncrepl_entry: rid 123 be_modify (0)</text:p>
          </table:table-cell>
          <table:table-cell table:number-columns-repeated="253"/>
        </table:table-row>
        <table:table-row table:style-name="ro1">
          <table:table-cell office:value-type="string">
            <text:p>Apr 18 07:58:08</text:p>
          </table:table-cell>
          <table:table-cell/>
          <table:table-cell office:value-type="string">
            <text:p>wwsv04 slapd[3950]: syncrepl_entry: rid 123 LDAP_RES_SEARCH_ENTRY(LDAP_SYNC_MODIFY)</text:p>
          </table:table-cell>
          <table:table-cell table:number-columns-repeated="253"/>
        </table:table-row>
        <table:table-row table:style-name="ro1">
          <table:table-cell office:value-type="string">
            <text:p>Apr 18 07:58:08</text:p>
          </table:table-cell>
          <table:table-cell/>
          <table:table-cell office:value-type="string">
            <text:p>wwsv04 slapd[3950]: syncrepl_entry: rid 123 be_search (0)</text:p>
          </table:table-cell>
          <table:table-cell table:number-columns-repeated="253"/>
        </table:table-row>
        <table:table-row table:style-name="ro1">
          <table:table-cell office:value-type="string">
            <text:p>Apr 18 07:58:08</text:p>
          </table:table-cell>
          <table:table-cell/>
          <table:table-cell office:value-type="string">
            <text:p>wwsv04 slapd[3950]: syncrepl_entry: rid 123 uid=haacb0,ou=People,dc=opus,dc=co,dc=nz</text:p>
          </table:table-cell>
          <table:table-cell table:number-columns-repeated="253"/>
        </table:table-row>
        <table:table-row table:style-name="ro1">
          <table:table-cell office:value-type="string">
            <text:p>Apr 18 07:58:09</text:p>
          </table:table-cell>
          <table:table-cell/>
          <table:table-cell office:value-type="string">
            <text:p>wwsv04 slapd[3950]: syncrepl_entry: rid 123 be_modify (0)</text:p>
          </table:table-cell>
          <table:table-cell table:number-columns-repeated="253"/>
        </table:table-row>
        <table:table-row table:style-name="ro1">
          <table:table-cell office:value-type="string">
            <text:p>Apr 18 07:58:36</text:p>
          </table:table-cell>
          <table:table-cell/>
          <table:table-cell office:value-type="string">
            <text:p>wwsv04 slapd[3950]: syncrepl_entry: rid 123 LDAP_RES_SEARCH_ENTRY(LDAP_SYNC_MODIFY)</text:p>
          </table:table-cell>
          <table:table-cell table:number-columns-repeated="253"/>
        </table:table-row>
        <table:table-row table:style-name="ro1">
          <table:table-cell office:value-type="string">
            <text:p>Apr 18 07:58:36</text:p>
          </table:table-cell>
          <table:table-cell/>
          <table:table-cell office:value-type="string">
            <text:p>wwsv04 slapd[3950]: syncrepl_entry: rid 123 be_search (0)</text:p>
          </table:table-cell>
          <table:table-cell table:number-columns-repeated="253"/>
        </table:table-row>
        <table:table-row table:style-name="ro1">
          <table:table-cell office:value-type="string">
            <text:p>Apr 18 07:58:36</text:p>
          </table:table-cell>
          <table:table-cell/>
          <table:table-cell office:value-type="string">
            <text:p>wwsv04 slapd[3950]: syncrepl_entry: rid 123 uid=dusmc0,ou=People,dc=opus,dc=co,dc=nz</text:p>
          </table:table-cell>
          <table:table-cell table:number-columns-repeated="253"/>
        </table:table-row>
        <table:table-row table:style-name="ro1">
          <table:table-cell office:value-type="string">
            <text:p>Apr 18 07:58:36</text:p>
          </table:table-cell>
          <table:table-cell/>
          <table:table-cell office:value-type="string">
            <text:p>wwsv04 slapd[3950]: syncrepl_entry: rid 123 be_modify (0)</text:p>
          </table:table-cell>
          <table:table-cell table:number-columns-repeated="253"/>
        </table:table-row>
        <table:table-row table:style-name="ro1">
          <table:table-cell table:number-columns-repeated="3"/>
          <table:table-cell office:value-type="string">
            <text:p>Lots of ADD entries, as normal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pr 17 21:04:57</text:p>
          </table:table-cell>
          <table:table-cell office:value-type="string">
            <text:p>nosv01 slapd[28986]: do_syncrep2: rid 123 LDAP_RES_INTERMEDIATE - REFRESH_PRESENT</text:p>
          </table:table-cell>
          <table:table-cell table:number-columns-repeated="253"/>
        </table:table-row>
        <table:table-row table:style-name="ro1">
          <table:table-cell office:value-type="string">
            <text:p>Apr 18 08:01:29</text:p>
          </table:table-cell>
          <table:table-cell/>
          <table:table-cell office:value-type="string">
            <text:p>com slapd[5810]: Entry uid=chmjt0,ou=People,dc=opus,dc=co,dc=nz CSN 20070417195511Z#000000#00#000000 greater than sn apshot 20070417195253Z#000001#00#000000</text:p>
          </table:table-cell>
          <table:table-cell table:number-columns-repeated="253"/>
        </table:table-row>
        <table:table-row table:style-name="ro1">
          <table:table-cell office:value-type="string">
            <text:p>Apr 18 08:03:32</text:p>
          </table:table-cell>
          <table:table-cell/>
          <table:table-cell office:value-type="string">
            <text:p>com slapd[5810]: Entry uid=tgbjg0,ou=People,dc=opus,dc=co,dc=nz CSN 20070417195627Z#000001#00#000000 greater than sn apshot 20070417195253Z#000001#00#000000</text:p>
          </table:table-cell>
          <table:table-cell table:number-columns-repeated="253"/>
        </table:table-row>
        <table:table-row table:style-name="ro1">
          <table:table-cell/>
          <table:table-cell office:value-type="string">
            <text:p>Apr 17 21:04:58</text:p>
          </table:table-cell>
          <table:table-cell office:value-type="string">
            <text:p>nosv01 slapd[28986]: syncrepl_del_nonpresent: rid 123 be_delete uid=tgbjg0,ou=People,dc=opus,dc=co,dc=nz (0)</text:p>
          </table:table-cell>
          <table:table-cell office:value-type="string">
            <text:p>Entry was modified during cookie reset</text:p>
          </table:table-cell>
          <table:table-cell table:number-columns-repeated="252"/>
        </table:table-row>
        <table:table-row table:style-name="ro1">
          <table:table-cell/>
          <table:table-cell office:value-type="string">
            <text:p>Apr 17 21:04:59</text:p>
          </table:table-cell>
          <table:table-cell office:value-type="string">
            <text:p>nosv01 slapd[28986]: syncrepl_del_nonpresent: rid 123 be_delete uid=chmjt0,ou=People,dc=opus,dc=co,dc=nz (0)</text:p>
          </table:table-cell>
          <table:table-cell office:value-type="string">
            <text:p>Entry was modified during cookie reset</text:p>
          </table:table-cell>
          <table:table-cell table:number-columns-repeated="252"/>
        </table:table-row>
        <table:table-row table:style-name="ro1">
          <table:table-cell table:number-columns-repeated="3"/>
          <table:table-cell office:value-type="string">
            <text:p>Why were haacb0 and dusmc0 not deleted in the same manner?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" office:value-type="string">
            <text:p>No further problems or restarts</text:p>
          </table:table-cell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NZ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8">04/18/2007</text:date>, <text:time>18:5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4-18T10:48:40</meta:creation-date>
    <dc:date>2007-04-18T18:59:53</dc:date>
    <dc:language>en-NZ</dc:language>
    <meta:editing-cycles>28</meta:editing-cycles>
    <meta:editing-duration>PT7H49M42S</meta:editing-duration>
    <meta:user-defined meta:name="Info 1"/>
    <meta:user-defined meta:name="Info 2"/>
    <meta:user-defined meta:name="Info 3"/>
    <meta:user-defined meta:name="Info 4"/>
    <meta:document-statistic meta:table-count="2" meta:cell-count="267"/>
  </office:meta>
</office:document-meta>
</file>